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een stal tot woning en stal op het perceel Marshoekersteeg 17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19 heeft het college van burgemeester en wethouders van de gemeente Dalfsen een aanvraag ontvangen voor het verbouwen van een stal tot woning en stal op het perceel Marshoekersteeg 17A in Dalfsen. De aanvraag is geregistreerd onder zaaknummer Z/19/59841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7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7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7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een stal tot woning en stal op het perceel Marshoekersteeg 17A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5074</meta:user-defined>
    <meta:user-defined meta:name="OVERHEIDop.GmbID/DC.identifier">gmb-2019-5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P 17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243 502444</meta:user-defined>
    <meta:user-defined meta:name="OVERHEID.EPSG28992/DC.spatial">210203.99 502426.16</meta:user-defined>
    <meta:user-defined meta:name="OVERHEIDop.versieInformatie"/>
  </office:meta>
</office:document-meta>
</file>