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19 een besluit genomen op de aanvraag met zaaknummer SXO-20182798 voor een evenementenvergunning vooraanvraag kermis 1-5-2019 tot en met 4-5-2019 op locatie Concordiaple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7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7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7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oncordiaple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73</meta:user-defined>
    <meta:user-defined meta:name="OVERHEIDop.GmbID/DC.identifier">gmb-2019-55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30.58 445905.35</meta:user-defined>
    <meta:user-defined meta:name="OVERHEIDop.versieInformatie"/>
  </office:meta>
</office:document-meta>
</file>