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eplan Geluid 201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ijnacker-Nootdorp maken, gelet op het bepaalde in de Wet milieubeheer en de Algemene wet bestuursrecht, bekend dat het Actieplan Geluid 2019-2023 van 14 maart tot en met 24 april 2019 ter inzage ligt in het gemeentekantoor en beschikbaar is gesteld op www.pijnacker-nootdorp.nl. </text:p>
            <text:p text:style-name="common-al">Tegen de vaststelling van het Actieplan is geen bezwaar of beroep mogelijk. Het Actieplan Geluid 2019-2023 bevat alleen beleidsvoornemens en voorgenomen maatregelen en is niet gericht op direct rechtsgevolg. Degenen die zienswijze hebben ingediend tegen het ontwerp van het Actieplan Geluid 2019-2023 ontvangen de beantwoording daarvan middels een brief.</text:p>
            <text:p text:style-name="common-al">Als u vragen heeft, dan kunt u contact opnemen met mevrouw B.E.A. Muijzer-van Osch. Zij is telefonisch bereikbaar via telefoonnummer 14 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0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eplan Geluid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070</meta:user-defined>
    <meta:user-defined meta:name="OVERHEIDop.GmbID/DC.identifier">gmb-2019-55070</meta:user-defined>
    <meta:user-defined meta:name="OVERHEID.TaxonomieBeleidsagenda/OVERHEID.category">Ruimte en infrastruc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externeBijlage">Actieplan Geluid 2019-2023|exb-2019-12440</meta:user-defined>
    <meta:user-defined meta:name="OVERHEIDop.externeBijlage">Nota van beantwoording op zienswijzen|exb-2019-12441</meta:user-defined>
    <meta:user-defined meta:name="OVERHEIDop.versieInformatie"/>
  </office:meta>
</office:document-meta>
</file>