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enhof 50 in Bergeijk, plaatsen van een winkelwagen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96</text:p>
            <text:p text:style-name="common-al">Datum ontvangst: 28 februari 2019</text:p>
            <text:p text:style-name="common-al">Omschrijving: Elsenhof 50 in Bergeijk, plaatsen van een winkelwagenopva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lsenhof 50 in Bergeijk, plaatsen van een winkelwagen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65</meta:user-defined>
    <meta:user-defined meta:name="OVERHEIDop.GmbID/DC.identifier">gmb-2019-550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2 370267.84</meta:user-defined>
    <meta:user-defined meta:name="OVERHEIDop.versieInformatie"/>
  </office:meta>
</office:document-meta>
</file>