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aanleggen van een grondwal en sleebult op het perceel De Grift III in Nieuwleu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januari 2019 heeft het college van burgemeester en wethouders van de gemeente Dalfsen een aanvraag ontvangen voor het aanleggen van een grondwal en sleebult op het perceel De Grift III in Nieuwleusen. De aanvraag is geregistreerd onder zaaknummer Z/19/595361. De aanvraag betreft de volgende activiteit(en):</text:p>
            <text:list text:style-name="id1-3-2-1-1-3">
              <text:list-item text:style-override="id1-3-2-1-1-3-1">
                <text:number>•</text:number>
                <text:p text:style-name="al">Aanleg (Uitvoeren werk of werkzaamheid)</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506</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6</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06</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aanleggen van een grondwal en sleebult op het perceel De Grift III in Nieuwleu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5506</meta:user-defined>
    <meta:user-defined meta:name="OVERHEIDop.GmbID/DC.identifier">gmb-2019-5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11</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2971.01 511518.17</meta:user-defined>
    <meta:user-defined meta:name="OVERHEIDop.versieInformatie"/>
  </office:meta>
</office:document-meta>
</file>