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straat 16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161 te Belfeld</text:span>
            </text:span>
          </text:p>
            <text:p text:style-name="common-al">Voor het veranderen van een bestaande inrit/uitweg</text:p>
            <text:p text:style-name="common-al">Ontvangen op 5 maart 2019</text:p>
            <text:p text:style-name="common-al">Kenmerk 14508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05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5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5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choolstraat 161 te Belf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059</meta:user-defined>
    <meta:user-defined meta:name="OVERHEIDop.GmbID/DC.identifier">gmb-2019-55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CV 16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486.94 370084.6</meta:user-defined>
    <meta:user-defined meta:name="OVERHEIDop.versieInformatie"/>
  </office:meta>
</office:document-meta>
</file>