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49 te Westervoort</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Het Gilde 49 te Westervoort. De aanvraag is geregistreerd onder zaaknummerZ/19/048658/19SZ04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0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Gilde 49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053</meta:user-defined>
    <meta:user-defined meta:name="OVERHEIDop.GmbID/DC.identifier">gmb-2019-5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GE 4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972 440110</meta:user-defined>
    <meta:user-defined meta:name="OVERHEIDop.versieInformatie"/>
  </office:meta>
</office:document-meta>
</file>