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7, 2941 EX Lekkerkerk</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voor het plaatsen van zonnepanelen op locatie Voorstraat 17, 2941 EX Lekkerkerk. De aanvraag is geregistreerd onder zaaknummer SXO-201905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5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17, 2941 EX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51</meta:user-defined>
    <meta:user-defined meta:name="OVERHEIDop.GmbID/DC.identifier">gmb-2019-5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X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18 434258</meta:user-defined>
    <meta:user-defined meta:name="OVERHEIDop.versieInformatie"/>
  </office:meta>
</office:document-meta>
</file>