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23 Wagenstraat 15 te Tilburg, verlengen gebruik van ruimte als hotelkamer, verzonden 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23 - B - Wag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5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23 Wagenstraat 15 te Tilburg, verlengen gebruik van ruimte als hotelkamer, verzonden 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50</meta:user-defined>
    <meta:user-defined meta:name="OVERHEIDop.GmbID/DC.identifier">gmb-2019-55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X 11</meta:user-defined>
    <meta:user-defined meta:name="OVERHEIDop.woonplaats">Tilburg</meta:user-defined>
    <meta:user-defined meta:name="OVERHEIDop.straatnaam">Wa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7 397057</meta:user-defined>
    <meta:user-defined meta:name="OVERHEIDop.versieInformatie"/>
  </office:meta>
</office:document-meta>
</file>