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897 Vlimmenhoefstraat 18 te Tilburg, kappen van 3 bomen, 27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897 - I - Vlimmenhoef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0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897 Vlimmenhoefstraat 18 te Tilburg, kappen van 3 bomen, 27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505</meta:user-defined>
    <meta:user-defined meta:name="OVERHEIDop.GmbID/DC.identifier">gmb-2019-55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GT 18</meta:user-defined>
    <meta:user-defined meta:name="OVERHEIDop.woonplaats">Tilburg</meta:user-defined>
    <meta:user-defined meta:name="OVERHEIDop.straatnaam">Vlimmenhoef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50 395565</meta:user-defined>
    <meta:user-defined meta:name="OVERHEIDop.versieInformatie"/>
  </office:meta>
</office:document-meta>
</file>