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930 Ringbaan-West, Goirkekanaaldijk (K sectie O 6970, AD 1701) te Tilburg, kappen van 47 bomen, 4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30 - I - Ringbaan-West, Goirkekanaaldijk (K sectie O 6970, AD 170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4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930 Ringbaan-West, Goirkekanaaldijk (K sectie O 6970, AD 1701) te Tilburg, kappen van 47 bomen, 4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48</meta:user-defined>
    <meta:user-defined meta:name="OVERHEIDop.GmbID/DC.identifier">gmb-2019-55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B 169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87 396607</meta:user-defined>
    <meta:user-defined meta:name="OVERHEIDop.versieInformatie"/>
  </office:meta>
</office:document-meta>
</file>