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0833 De Kraan nabij nr. 92 (Koningsoord , sectie A nr 5455, 5457 &amp; 5458) te Berkel-Enschot, frezen en ophogen van terrein, aanbrengen houtsingels, beplanting en marterhoop, verzonden 5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833 - B - De Kraan nabij nr. 92 (Koningsoord , sectie A nr 5455, 5457 &amp; 545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04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4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9-00833 De Kraan nabij nr. 92 (Koningsoord , sectie A nr 5455, 5457 &amp; 5458) te Berkel-Enschot, frezen en ophogen van terrein, aanbrengen houtsingels, beplanting en marterhoop, verzonden 5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46</meta:user-defined>
    <meta:user-defined meta:name="OVERHEIDop.GmbID/DC.identifier">gmb-2019-55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A 82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12 399540</meta:user-defined>
    <meta:user-defined meta:name="OVERHEID.EPSG28992/DC.spatial">137312 399540</meta:user-defined>
    <meta:user-defined meta:name="OVERHEIDop.versieInformatie"/>
  </office:meta>
</office:document-meta>
</file>