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0681 Goirkestraat 12b te Tilburg, kamerverhuur, verzonden 5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0681 - B - Goirkestraat 12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4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4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4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9-00681 Goirkestraat 12b te Tilburg, kamerverhuur, verzonden 5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45</meta:user-defined>
    <meta:user-defined meta:name="OVERHEIDop.GmbID/DC.identifier">gmb-2019-55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K 12b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69 398501</meta:user-defined>
    <meta:user-defined meta:name="OVERHEIDop.versieInformatie"/>
  </office:meta>
</office:document-meta>
</file>