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61 Noordhoekring 67 - 69 - 69A te Tilburg, verbouwen van de woning, verzonden 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61 - B - Noordhoekring 67 - 69 - 6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4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61 Noordhoekring 67 - 69 - 69A te Tilburg, verbouwen van de woning, verzonden 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44</meta:user-defined>
    <meta:user-defined meta:name="OVERHEIDop.GmbID/DC.identifier">gmb-2019-55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B 67</meta:user-defined>
    <meta:user-defined meta:name="OVERHEIDop.woonplaats">Tilburg</meta:user-defined>
    <meta:user-defined meta:name="OVERHEIDop.straatnaam">Noordhoek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6 396613</meta:user-defined>
    <meta:user-defined meta:name="OVERHEIDop.versieInformatie"/>
  </office:meta>
</office:document-meta>
</file>