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0108 Sint Josephstraat 3 te Tilburg, kappen van 1 boo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0108 - V - Sint Joseph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4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9-00108 Sint Josephstraat 3 te Tilburg, kappen van 1 boom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43</meta:user-defined>
    <meta:user-defined meta:name="OVERHEIDop.GmbID/DC.identifier">gmb-2019-55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D 3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54 396371</meta:user-defined>
    <meta:user-defined meta:name="OVERHEIDop.versieInformatie"/>
  </office:meta>
</office:document-meta>
</file>