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88 Kwaadeindstraat 8 te Tilburg, verbouwen van de woning, verzonden 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88 - B - Kwaadein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88 Kwaadeindstraat 8 te Tilburg, verbouwen van de woning, verzonden 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1</meta:user-defined>
    <meta:user-defined meta:name="OVERHEIDop.GmbID/DC.identifier">gmb-2019-55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8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8 397783</meta:user-defined>
    <meta:user-defined meta:name="OVERHEIDop.versieInformatie"/>
  </office:meta>
</office:document-meta>
</file>