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0722 Sportlaan 29 te Udenhout, kappen van 2 bomen, verzonden 5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722 - B - Sportlaan 2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4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9-00722 Sportlaan 29 te Udenhout, kappen van 2 bomen, verzonden 5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40</meta:user-defined>
    <meta:user-defined meta:name="OVERHEIDop.GmbID/DC.identifier">gmb-2019-55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B 29</meta:user-defined>
    <meta:user-defined meta:name="OVERHEIDop.woonplaats">Udenhout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9-12437</meta:user-defined>
    <meta:user-defined meta:name="OVERHEID.EPSG28992/DC.spatial">138098 401725</meta:user-defined>
    <meta:user-defined meta:name="OVERHEIDop.versieInformatie"/>
  </office:meta>
</office:document-meta>
</file>