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De Hoorneboeg, t.h.v. Hoorneboeg 9 (brandveilig gebruik pand); 512737; 2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De Hoorneboeg, t.h.v. Hoorneboeg 9 (brandveilig gebruik pand); 512737; 2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4</meta:user-defined>
    <meta:user-defined meta:name="OVERHEIDop.GmbID/DC.identifier">gmb-2019-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9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2 467786</meta:user-defined>
    <meta:user-defined meta:name="OVERHEIDop.versieInformatie"/>
  </office:meta>
</office:document-meta>
</file>