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een collecte voor de clubkas van Volleybalvereniging Polisport op de locatie Hoep Noord en Hoep Zuid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19-0034</text:p>
            <text:p text:style-name="common-al">
            <text:span text:style-name="nadrukvet">Besluitdatum:</text:span> 5 maart 2019</text:p>
            <text:p text:style-name="common-al">
            <text:span text:style-name="nadrukvet">Besluit:</text:span> verleende vergunning</text:p>
            <text:p text:style-name="common-al">
            <text:span text:style-name="nadrukvet">Locatie:</text:span> Hoep Noord en Hoep Zuid in Schagen</text:p>
            <text:p text:style-name="common-al">
            <text:span text:style-name="nadrukvet">Omschrijving:</text:span> het houden van een collecte voor de clubkas van Volleybalvereniging Polisport</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7 maart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5033</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033</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033</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houden van een collecte voor de clubkas van Volleybalvereniging Polisport op de locatie Hoep Noord en Hoep Zuid in Scha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5033</meta:user-defined>
    <meta:user-defined meta:name="OVERHEIDop.GmbID/DC.identifier">gmb-2019-550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MC 24a</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972.12 533525.38</meta:user-defined>
    <meta:user-defined meta:name="OVERHEIDop.versieInformatie"/>
  </office:meta>
</office:document-meta>
</file>