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86 Bart van Peltplein 12 te Tilburg, vervangen van reclame, verzonden 4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86 - B - Bart van Peltplei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86 Bart van Peltplein 12 te Tilburg, vervangen van reclame, verzonden 4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03</meta:user-defined>
    <meta:user-defined meta:name="OVERHEIDop.GmbID/DC.identifier">gmb-2019-5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A 12</meta:user-defined>
    <meta:user-defined meta:name="OVERHEIDop.woonplaats">Tilburg</meta:user-defined>
    <meta:user-defined meta:name="OVERHEIDop.straatnaam">Bart van Pel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0 398505</meta:user-defined>
    <meta:user-defined meta:name="OVERHEIDop.versieInformatie"/>
  </office:meta>
</office:document-meta>
</file>