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Wonen Midden-Limburg 2018 tot en met 2021,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met ingang van 7 maart 2019 gedurende zes weken, dat wil zeggen tot en met 17 april 2019, bij de informatie- en servicebalie van het stadhuis, Nieuwe Markt 55, ter inzage ligt de ontwerp-Structuurvisie Wonen Midden-Limburg 2018 tot en met 2021. De openingstijden van de informatie- en servicebalie zijn te raadplegen op <text:a xlink:href="http://www.echt-susteren.nl" xlink:type="simple">www.echt-susteren.nl</text:a> /openingstijden.</text:p>
            <text:p text:style-name="common-al"/>
            <text:p text:style-name="common-al">
            <text:span text:style-name="nadrukondlijn">Ligging plangebied en strekking </text:span>
            <text:span text:style-name="nadrukondlijn">ontwerp Structuurvisie Wonen Midden-Limburg 2018 tot en met 2021</text:span>
          </text:p>
            <text:p text:style-name="common-al">De structuurvisie heeft betrekking op het gehele grondgebied van de gemeente Echt-Susteren.</text:p>
            <text:p text:style-name="common-al">In deze structuurvisie wordt de gewenste ruimtelijke ontwikkelingsrichting ten aanzien van het beleidsveld ‘Wonen’ voor de korte termijn en met een doorkijk naar de lange termijn vastgelegd.</text:p>
            <text:p text:style-name="common-al"/>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ontwerp Structuurvisie geeft richting aan de kwalitatieve en kwantitatieve opgave waar de gemeenten woningbouw de komende jaren wenselijk vindt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ontwerp Structuurvisie heeft overigens geen directe rechtsgevolgen, bestemmingsplannen hebben dat wel. </text:p>
            <text:p text:style-name="common-al"/>
            <text:p text:style-name="common-al">
            <text:span text:style-name="nadrukondlijn">Raadplegen, indienen inspraakreactie</text:span>
          </text:p>
            <text:p text:style-name="common-al">Met betrekking tot de ontwerp Structuurvisie Wonen Midden-Limburg 2018 tot en met 2021kan gedurende voornoemde periode door eenieder schriftelijk of mondeling een inspraakreactie worden ingediend bij het college van burgemeester en wethouders, Postbus 450, 6100 AL Echt.  Het plan  is digitaal raadpleegbaar via de websites<text:a xlink:href="http://www.echt-susteren.nl/bouwen" xlink:type="simple">www.echt-susteren.nl/bouwen</text:a> en wonen/woonbeleid.</text:p>
            <text:p text:style-name="common-al">en <text:a xlink:href="http://www.ruimtelijkeplannen.nl" xlink:type="simple">www.ruimtelijkeplannen.nl</text:a>. </text:p>
            <text:p text:style-name="common-al">Het identificatienummer van het plan is NL.IMRO.1711.SVWonen.20182021.OW01</text:p>
            <text:p text:style-name="common-al">Het is niet mogelijk per e-mail een inspraakreactie in te dienen.</text:p>
            <text:p text:style-name="common-al"/>
            <text:p text:style-name="common-al">
            <text:span text:style-name="nadrukondlijn">Vervolgprocedure</text:span>
          </text:p>
            <text:p text:style-name="common-al">Het college van burgemeester en wethouders stelt een Eindverslag inspraak vast met betrekking tot de ingekomen inspraakreacties, dat ter kennis wordt gebracht van de gemeenteraad. De gemeenteraad zal vervolgens een besluit nemen over de vaststelling van de visie. Hiertegen staat geen bezwaar of beroep open.</text:p>
            <text:p text:style-name="common-al">Echt-Susteren, 6 maart 2019</text:p>
            <text:p text:style-name="common-al">Burgemeester en wethouders van Echt-Susteren,</text:p>
            <text:p text:style-name="common-al">de secretaris,</text:p>
            <text:p text:style-name="common-al">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02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2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2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Wonen Midden-Limburg 2018 tot en met 2021,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5023</meta:user-defined>
    <meta:user-defined meta:name="OVERHEIDop.GmbID/DC.identifier">gmb-2019-55023</meta:user-defined>
    <meta:user-defined meta:name="OVERHEID.TaxonomieBeleidsagenda/OVERHEID.category">Ruimte en infrastructuur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op.externeBijlage">Ontwerp structuurvisie|exb-2019-12433</meta:user-defined>
    <meta:user-defined meta:name="OVERHEIDop.versieInformatie"/>
  </office:meta>
</office:document-meta>
</file>