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sche wijziging (97e) CAR / UWO (LOGA circulaire 24 juli 2018, TAZ/U201800473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4 december 2018 een technische wijziging vastgesteld in de rechtspositie (CAR/UWO) van de ambtenaren.</text:p>
            <text:p text:style-name="al">Deze besluitvorming is gebaseerd op het college het voorstel van Landelijk Overleg Gemeentelijke Arbeidsvoorwaarden (LOGA) / de circulaire van 24 juli 2018. </text:p>
            <text:p text:style-name="al">Voor de ambtenaren die in dienst zijn van de raad, i.c. de griffier, ligt deze vaststellingbevoegdheid bij de werkgeverscommissie.</text:p>
            <text:p text:style-name="al"/>
            <text:p text:style-name="al">De circulaire gaat over een aantal specifiek aangewezen arbeidsvoorwaarden welke van toepassing worden voor payrollers in het kader van gelijke/gelijkwaardige beloning.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besluit van 4 december 2018 over deze wijziging van de CAR / UWO te volg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op 29 januari 2019</text:span></text:p>
            <text:p><text:span text:style-name="functie">De werkgeverscommissie griffie gemeente Beemster,</text:span></text:p>
            <text:p><text:span text:style-name="ondertekening_naam">
            <text:span text:style-name="voornaam">A.J.M.</text:span>
            <text:span text:style-name="achternaam">van Beek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5502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chnische wijziging (97e) CAR / UWO (LOGA circulaire 24 juli 2018, TAZ/U201800473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22</meta:user-defined>
    <meta:user-defined meta:name="OVERHEIDop.GmbID/DC.identifier">gmb-2019-55022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Gemeente/DC.spatial">Beemster</meta:user-defined>
    <meta:user-defined meta:name="DC.source">Ambtenarenwet;1.0:c:BWBR0001947&amp;g=2018-07-28</meta:user-defined>
    <meta:user-defined meta:name="OVERHEIDop.referentienummer">1457108</meta:user-defined>
    <meta:user-defined meta:name="DCTERMS.alternative">CAR/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xs:date/OVERHEIDop.startdatum">2019-03-08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op.betreftRegeling">CVDR609555_6</meta:user-defined>
    <meta:user-defined meta:name="OVERHEIDop.versieInformatie"/>
  </office:meta>
</office:document-meta>
</file>