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.b.v. Besluit Mobiel breken bouw en sloopafval, Kok Lexmond B.V., breekwerkzaamheden van steenachtig materiaal in de nabijheid van de voormalige pannenfabriek ‘de Valk’, tussen 4 en 17 maart 2019, St. Janskamp, 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Burgemeester en wethouders van Echt-Susteren maken ingevolge artikel 10.52 Wet Milieubeheer bekend dat een kennisgeving in het kader van het Besluit Mobiel breken bouw- en sloopafval is ingekomen van Kok Lexmond B.V. in verband met het verrichten van breekwerkzaamheden van steenachtig materiaal in de nabijheid van de voormalige pannenfabriek ‘de Valk’, St. Janskamp te Echt.</text:p>
            <text:p text:style-name="common-al">De werkzaamheden vinden plaats in de periode tussen 4 en 17 maart 2019 en nemen maximaal tien werkdagen in beslag.</text:p>
            <text:p text:style-name="common-al">Het bewerken van bouw- en sloopafval vindt uitsluitend plaats gedurende de dagperiode (07.00-19.00 uur) en niet gedurende zaterdagen, zon- en feestdagen. Tegen de publicatie van de ingekomen kennisgeving kan geen bezwaar of beroep worden ingesteld. In het Besluit Mobiel breken bouw- en sloopafval zijn algemene landelijke voorwaarden (o.a. geluid) opgenomen voor het breken van bouw- en sloopafval.</text:p>
            <text:p text:style-name="common-al">Echt, 7 maart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02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2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2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.b.v. Besluit Mobiel breken bouw en sloopafval, Kok Lexmond B.V., breekwerkzaamheden van steenachtig materiaal in de nabijheid van de voormalige pannenfabriek ‘de Valk’, tussen 4 en 17 maart 2019, St. Janskamp, E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21</meta:user-defined>
    <meta:user-defined meta:name="OVERHEIDop.GmbID/DC.identifier">gmb-2019-550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G 11</meta:user-defined>
    <meta:user-defined meta:name="OVERHEIDop.woonplaats">Echt</meta:user-defined>
    <meta:user-defined meta:name="OVERHEIDop.straatnaam">Sint Janskamp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67 346573</meta:user-defined>
    <meta:user-defined meta:name="OVERHEIDop.versieInformatie"/>
  </office:meta>
</office:document-meta>
</file>