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09 Quirijnstokstraat (sectie A 3805) te Tilburg, kappen van 3 bomen, 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09 - I - Quirijnstokstraat (sectie A 38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09 Quirijnstokstraat (sectie A 3805) te Tilburg, kappen van 3 bomen, 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02</meta:user-defined>
    <meta:user-defined meta:name="OVERHEIDop.GmbID/DC.identifier">gmb-2019-5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C</meta:user-defined>
    <meta:user-defined meta:name="OVERHEIDop.woonplaats">Tilburg</meta:user-defined>
    <meta:user-defined meta:name="OVERHEIDop.straatnaam">Quirijnsto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64 401200</meta:user-defined>
    <meta:user-defined meta:name="OVERHEIDop.versieInformatie"/>
  </office:meta>
</office:document-meta>
</file>