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peeltoestel in de tuin, Op de Kasselemeier 2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Op de Kasselemeier 23</text:span>
            </text:span>, voor het plaatsen van een speeltoestel in de tuin, datum ontvangst 23 februari 2019.</text:p>
            <text:p text:style-name="common-al"/>
            <text:p text:style-name="common-al">Echt-Susteren,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eeltoestel in de tuin, Op de Kasselemeier 2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4</meta:user-defined>
    <meta:user-defined meta:name="OVERHEIDop.GmbID/DC.identifier">gmb-2019-5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DE 23</meta:user-defined>
    <meta:user-defined meta:name="OVERHEIDop.woonplaats">Nieuwstadt</meta:user-defined>
    <meta:user-defined meta:name="OVERHEIDop.straatnaam">Op de Kasselemeier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51 339169</meta:user-defined>
    <meta:user-defined meta:name="OVERHEIDop.versieInformatie"/>
  </office:meta>
</office:document-meta>
</file>