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en van de bestemming gezondheidszorg, Elsenewal 2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
              <text:span text:style-name="nadrukondlijn">Elsenewal 25</text:span>
            </text:span>, voor het tijdelijk gebruiken van de bestemming gezondheidszorg, datum ontvangst 22 februari 2019.</text:p>
            <text:p text:style-name="common-al"/>
            <text:p text:style-name="common-al">Echt-Susteren, 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01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1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1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en van de bestemming gezondheidszorg, Elsenewal 2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13</meta:user-defined>
    <meta:user-defined meta:name="OVERHEIDop.GmbID/DC.identifier">gmb-2019-55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M 25</meta:user-defined>
    <meta:user-defined meta:name="OVERHEIDop.woonplaats">Nieuwstadt</meta:user-defined>
    <meta:user-defined meta:name="OVERHEIDop.straatnaam">Elsenewal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02 338413</meta:user-defined>
    <meta:user-defined meta:name="OVERHEIDop.versieInformatie"/>
  </office:meta>
</office:document-meta>
</file>