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van de handelsreclame, Houtstraat 25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
              <text:span text:style-name="nadrukondlijn">Houtstraat 25</text:span>
            </text:span>, voor het vervangen van de handelsreclame, datum ontvangst 26 februari 2019.</text:p>
            <text:p text:style-name="common-al"/>
            <text:p text:style-name="last-al">Echt-Susteren, 7 maart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5012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1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012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vangen van de handelsreclame, Houtstraat 25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5012</meta:user-defined>
    <meta:user-defined meta:name="OVERHEIDop.GmbID/DC.identifier">gmb-2019-550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BD 25</meta:user-defined>
    <meta:user-defined meta:name="OVERHEIDop.woonplaats">Echt</meta:user-defined>
    <meta:user-defined meta:name="OVERHEIDop.straatnaam">Hout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38 345519</meta:user-defined>
    <meta:user-defined meta:name="OVERHEIDop.versieInformatie"/>
  </office:meta>
</office:document-meta>
</file>