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van de winkelruimte naar 8 appartementen, Chatelainplein, kadastraal sectie K perceelnummer 90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  <text:span text:style-name="nadrukvet"/>
          </text:p>
            <text:p text:style-name="common-al">
            <text:span text:style-name="nadrukondlijn">
              <text:span text:style-name="nadrukondlijn">Chatelainplein, kadastraal sectie K perceelnummer 903</text:span>
            </text:span>, voor het transformeren van de winkelruimte naar 8 appartementen, datum ontvangst 23 februari 2019.</text:p>
            <text:p text:style-name="common-al"/>
            <text:p text:style-name="common-al">Echt-Susteren, 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01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ansformeren van de winkelruimte naar 8 appartementen, Chatelainplein, kadastraal sectie K perceelnummer 90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11</meta:user-defined>
    <meta:user-defined meta:name="OVERHEIDop.GmbID/DC.identifier">gmb-2019-55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B 15</meta:user-defined>
    <meta:user-defined meta:name="OVERHEIDop.woonplaats">Echt</meta:user-defined>
    <meta:user-defined meta:name="OVERHEIDop.straatnaam">Chatelainplei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74 345244</meta:user-defined>
    <meta:user-defined meta:name="OVERHEIDop.versieInformatie"/>
  </office:meta>
</office:document-meta>
</file>