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huisvesting voor 16 shortstay-arbeidsmigranten, Stations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Stationsweg 4</text:span>
            </text:span>, voor het realiseren van huisvesting voor 16 shortstay-arbeidsmigranten, datum ontvangst 22 februari 2019.</text:p>
            <text:p text:style-name="common-al"/>
            <text:p text:style-name="common-al">Echt-Susteren, 7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0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huisvesting voor 16 shortstay-arbeidsmigranten, Stations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09</meta:user-defined>
    <meta:user-defined meta:name="OVERHEIDop.GmbID/DC.identifier">gmb-2019-55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 4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96 345753</meta:user-defined>
    <meta:user-defined meta:name="OVERHEIDop.versieInformatie"/>
  </office:meta>
</office:document-meta>
</file>