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rondprijzenbrief 2019</text:p>
      <text:section text:name="zakelijke-mededeling_id1-3-2" text:style-name="zakelijke-mededeling">
        <text:section text:name="zakelijke-mededeling-tekst_id1-3-2-1" text:style-name="zakelijke-mededeling-tekst">
          <text:section text:name="tekst_id1-3-2-1-1" text:style-name="tekst">
            <text:p text:style-name="common-al">5 maart 2019</text:p>
            <text:p text:style-name="common-al"/>
            <text:p text:style-name="common-al"/>
            <text:p text:style-name="common-al">In deze brief zijn de grondprijzen voor 2019 weergegeven. De grondprijzen zijn per vierkante meter, exclusief btw en kosten koper.</text:p>
            <text:p text:style-name="common-al">De genoemde prijzen zijn basis grondprijzen. Afhankelijk van de specifieke kenmerken van de te verkopen bouwkavel(-s) en/of de marktomstandigheden kunnen de grondprijzen door het college met maximaal 20% worden verhoogd of verlaagd. Redenen hiervoor kunnen zijn de vorm, de oppervlakte en de ligging van de bouwkavel en/of veranderde marktomstandigheden, buitensporige kostenstijgingen en concurrentieomstandigheden.</text:p>
            <text:p text:style-name="common-al">
            <text:span text:style-name="nadrukvet">1. Woningbouw </text:span>
          </text:p>
            <text:p text:style-name="common-al">1.1<text:span text:style-name="nadrukcur"> Bouwgrond ten behoeve van grondgebonden koopwoningen in de</text:span></text:p>
            <text:p text:style-name="common-al">
            <text:span text:style-name="nadrukcur"> vrije sector: <text:span text:style-name="nadrukondlijn">€ 326,- per m²,</text:span></text:span>
          </text:p>
            <text:p text:style-name="common-al"> - woningen met een prijs hoger dan € 250.000,- v.o.n.;</text:p>
            <text:p text:style-name="common-al"> - van toepassing voor woningen die projectmatig worden gebouwd. </text:p>
            <text:p text:style-name="common-al">1.2 <text:span text:style-name="nadrukcur">Bouwgrond ten behoeve van grondgebonden huurwoningen in de</text:span></text:p>
            <text:p text:style-name="common-al">
            <text:span text:style-name="nadrukcur"> vrije sector: <text:span text:style-name="nadrukondlijn">€ 326,- per m²</text:span>,</text:span>
          </text:p>
            <text:p text:style-name="common-al"> - uitgifte aan woningcorporatie/ontwikkelaar;</text:p>
            <text:p text:style-name="common-al"> - van toepassing voor woningen die projectmatig worden gebouwd;</text:p>
            <text:p text:style-name="common-al"> - woningen in het huursegment met een huur hoger dan de liberalisatiegrens. </text:p>
            <text:p text:style-name="common-al">1.3<text:span text:style-name="nadrukcur"> Bouwgrond ten behoeve van grondgebonden koopwoningen in het middenprijssegment: <text:span text:style-name="nadrukondlijn">€ 256,- per m²,</text:span></text:span></text:p>
            <text:p text:style-name="common-al"> - woningen met een prijs van € 200.000,- tot maximaal € 250.000,- v.o.n.;</text:p>
            <text:p text:style-name="common-al"> - uitgifte aan woningcorporatie/ontwikkelaar;</text:p>
            <text:p text:style-name="common-al"> - van toepassing voor woningen die projectmatig worden gebouwd.</text:p>
            <text:p text:style-name="common-al">1.4 <text:span text:style-name="nadrukcur">Bouwgrond ten behoeve van grondgebonden midden huurwoningen: <text:span text:style-name="nadrukondlijn">€ 256,- per m²</text:span>,</text:span></text:p>
            <text:p text:style-name="common-al"> - uitgifte aan woningcorporatie/ontwikkelaar;</text:p>
            <text:p text:style-name="common-al"> - woningen in het huursegment vanaf de vastgestelde liberalisatiegrens tot</text:p>
            <text:p text:style-name="common-al"> € 950,- per maand (in 2019);</text:p>
            <text:p text:style-name="common-al"> - minimaal 10 jaren beschikbaar voor het huursegment;</text:p>
            <text:p text:style-name="common-al"> - deze woningen dienen een volwaardige en bruikbare badkamer en keuken te bevatten die een minimale waarde van € 5.000,- inclusief BTW vertegenwoordigen.</text:p>
            <text:p text:style-name="common-al"> - jaarlijks kan de huur worden aangepast aan het CBS-cijfer voor de gezinsconsumptie.</text:p>
            <text:p text:style-name="common-al">1.5<text:span text:style-name="nadrukcur"> Bouwgrond ten behoeve van grondgebonden koopwoningen in de</text:span></text:p>
            <text:p text:style-name="common-al">
            <text:span text:style-name="nadrukcur"> sociale sector: <text:span text:style-name="nadrukondlijn">€ 205,- per m²,</text:span></text:span>
          </text:p>
            <text:p text:style-name="common-al"> - woningen met een maximale prijs van € 200.000,- v.o.n.;</text:p>
            <text:p text:style-name="common-al"> - uitgifte aan woningcorporatie/ontwikkelaar;</text:p>
            <text:p text:style-name="common-al"> - van toepassing voor woningen die projectmatig worden gebouwd.</text:p>
            <text:p text:style-name="common-al"> Indien hierbij de maximale v.o.n.-verkoopprijs van de woningen wordt verhoogd dan wordt de grondprijs aangepast. </text:p>
            <text:p text:style-name="common-al">1.6 <text:span text:style-name="nadrukcur">Bouwgrond ten behoeve van grondgebonden huurwoningen in de</text:span></text:p>
            <text:p text:style-name="common-al">
            <text:span text:style-name="nadrukcur"> sociale sector: <text:span text:style-name="nadrukondlijn">€ 175,- per m²</text:span>,</text:span>
          </text:p>
            <text:p text:style-name="common-al"> - uitgifte aan woningcorporatie;</text:p>
            <text:p text:style-name="common-al"> - van toepassing voor woningen die projectmatig worden gebouwd;</text:p>
            <text:p text:style-name="common-al"> - woningen in het huursegment met een maximale huur tot de vastgestelde liberalisatiegrens (2019: € 720,42 per maand).</text:p>
            <text:p text:style-name="common-al">1.7<text:span text:style-name="nadrukcur"> Bouwgrond ten behoeve van particulier en collectief opdracht-</text:span></text:p>
            <text:p text:style-name="common-al">
            <text:span text:style-name="nadrukcur"> geverschap: <text:span text:style-name="nadrukondlijn">€ 205,-, € 256,- of € 326,- per m²,</text:span></text:span>
          </text:p>
            <text:list text:style-name="id1-3-2-1-1-40">
              <text:list-item text:style-override="id1-3-2-1-1-40-1">
                <text:number>1.</text:number>
                <text:p text:style-name="al">van toepassing voor woningen die door particulieren in eigen beheer </text:p>
              </text:list-item>
            </text:list>
            <text:p text:style-name="common-al"> worden gebouwd (o.a. eigen architecten- en aannemerkeuze);</text:p>
            <text:p text:style-name="common-al"> - woningen in het koopsegment;</text:p>
            <text:p text:style-name="common-al"> - prijs afhankelijk van de financieringscategorie ( sociaal, midden of vrije sector).</text:p>
            <text:p text:style-name="common-al"> </text:p>
            <text:p text:style-name="common-al">1.8 <text:span text:style-name="nadrukcur">Bij gestapelde woningbouw in bovengenoemde sectoren worden stapelingsfactoren toegepast</text:span>.</text:p>
            <text:p text:style-name="common-al"> Afhankelijk van het aantal (woon)lagen worden de grondprijzen bepaald. De navolgende stapelingsfactoren worden vastgesteld:</text:p>
            <text:list text:style-name="id1-3-2-1-1-47">
              <text:list-item text:style-override="id1-3-2-1-1-47-1">
                <text:number>1.</text:number>
                <text:p text:style-name="al">Begane grond: 1,0</text:p>
              </text:list-item>
              <text:list-item text:style-override="id1-3-2-1-1-47-2">
                <text:number>2.</text:number>
                <text:p text:style-name="al">1e verdieping: 0,8</text:p>
              </text:list-item>
              <text:list-item text:style-override="id1-3-2-1-1-47-3">
                <text:number>3.</text:number>
                <text:p text:style-name="al">2e verdieping: 0,7</text:p>
              </text:list-item>
              <text:list-item text:style-override="id1-3-2-1-1-47-4">
                <text:number>4.</text:number>
                <text:p text:style-name="al">3e verdieping: 0,6</text:p>
              </text:list-item>
              <text:list-item text:style-override="id1-3-2-1-1-47-5">
                <text:number>5.</text:number>
                <text:p text:style-name="al">4e verdieping: 0,5</text:p>
              </text:list-item>
              <text:list-item text:style-override="id1-3-2-1-1-47-6">
                <text:number>6.</text:number>
                <text:p text:style-name="al">5e verdieping en hoger: 0,4</text:p>
              </text:list-item>
            </text:list>
            <text:p text:style-name="common-al"> Voorbeeld:</text:p>
            <text:p text:style-name="common-al"> Een appartementencomplex met appartementen in de vrije sector wordt</text:p>
            <text:p text:style-name="common-al"> projectmatig gerealiseerd in vier bouwlagen (begane grond en drie verdiepingen). De grondprijs bedraagt in dat geval de som van de van toepassing zijnde factoren vermenigvuldigd met de grondprijs voor grondgebonden woningen in deze sector: (1,0+ 0,8+ 0,7 +0,6) x€ 319,00 = 3,1 X€ 319,00 = € 988,90 per m² </text:p>
            <text:p text:style-name="common-al"> </text:p>
            <text:p text:style-name="common-al">
            <text:span text:style-name="nadrukvet">2. Bedrijventerrein </text:span>
          </text:p>
            <text:p text:style-name="common-al">Bij de bepaling van de grondprijs per m2 voor bouwgrond ten behoeve van bedrijven wordt gekeken naar vergelijkbare terreinen in de regio.</text:p>
            <text:p text:style-name="common-al"> </text:p>
            <text:p text:style-name="common-al">
            <text:span text:style-name="nadrukvet">3. Maatschappelijke doeleinden </text:span>
          </text:p>
            <text:p text:style-name="common-al">3.1 <text:span text:style-name="nadrukcur">Bij de bepaling van de grondprijs per m² voor bouwgrond ten behoeve van commerciële maatschappelijke doeleinden, </text:span>waaronder wordt begrepen: </text:p>
            <text:p text:style-name="common-al"> - gebouwen ten behoeve van commerciële medische voorzieningen;</text:p>
            <text:p text:style-name="common-al"> - gebouwen ten behoeve van commerciële kinderdagverblijven en </text:p>
            <text:p text:style-name="common-al"> - gebouwen ten behoeve van commerciële sport- en vrijetijdsvoorzieningen </text:p>
            <text:p text:style-name="common-al"> wo<text:span text:style-name="nadrukcur">rdt de comparatieve methode toegepast</text:span>.</text:p>
            <text:p text:style-name="common-al"> </text:p>
            <text:p text:style-name="common-al">3.2 <text:span text:style-name="nadrukcur">Bij de bepaling van de grondprijs per m² voor bouwgrond ten behoeve van niet-commerciële maatschappelijke doeleinden. </text:span>waaronder wordt begrepen:</text:p>
            <text:p text:style-name="common-al"> - religieuze gebouwen;</text:p>
            <text:p text:style-name="common-al"> - sociaal-maatschappelijke gebouwen;</text:p>
            <text:p text:style-name="common-al"> - gebouwen ten behoeve van onderwijs en</text:p>
            <text:p text:style-name="common-al"> - gebouwen ten behoeve van niet commerciële sport- en vrijetijdsvoorzieningen </text:p>
            <text:p text:style-name="common-al"> wo<text:span text:style-name="nadrukcur">rdt de comparatieve methode toegepast</text:span>.</text:p>
            <text:p text:style-name="common-al"> </text:p>
            <text:p text:style-name="common-al">
            <text:span text:style-name="nadrukvet">4. Overhoeken </text:span>
          </text:p>
            <text:p text:style-name="common-al">In overeenstemming met de "Notitie beleidsregels verkoop en verhuur van overhoeken" bedraagt de verkoopprijs <text:span text:style-name="nadrukcur"><text:span text:style-name="nadrukondlijn">€ 80,75 per m²</text:span></text:span> en de verhuurprijs <text:span text:style-name="nadrukcur"><text:span text:style-name="nadrukondlijn">€ 2,85 per m²</text:span> .</text:span></text:p>
            <text:p text:style-name="common-al"> </text:p>
            <text:p text:style-name="common-al">
            <text:span text:style-name="nadrukvet">5. Overige doeleinden </text:span>
          </text:p>
            <text:p text:style-name="common-al">Bij de bepaling van de grondprijs voor onder andere:</text:p>
            <text:p text:style-name="common-al"> - kantoren;</text:p>
            <text:p text:style-name="common-al"> - detailhandel;</text:p>
            <text:p text:style-name="common-al"> - horeca;</text:p>
            <text:p text:style-name="common-al"> - parkeervoorzieningen;</text:p>
            <text:p text:style-name="common-al"> - nutsvoorzieningen;</text:p>
            <text:p text:style-name="common-al"> - enzovoort</text:p>
            <text:p text:style-name="common-al"> wordt in de voorkomende gevallen beslist door het college.</text:p>
            <text:p text:style-name="common-al"> </text:p>
            <text:p text:style-name="common-al">
            <text:span text:style-name="nadrukvet">6. Overige gronden en gebouwen </text:span>
          </text:p>
            <text:p text:style-name="common-al">De verkoopprijzen van overige gronden en gebouwen die niet in deze Grondprijzenbrief zijn genoemd worden door het college vastgesteld. Het Team Ruimtelijke Ontwikkeling (onderdeel Grondbeleid) adviseert in alle gevallen over aan- en verkoopprijzen. </text:p>
            <text:p text:style-name="common-al"> </text:p>
            <text:p text:style-name="common-al">
            <text:span text:style-name="nadrukvet">7. Rente </text:span>
          </text:p>
            <text:p text:style-name="common-al">Indien er in een overeenkomst met de gemeente wordt gesproken over rente wordt bedoeld de wettelijke rente (ex art. 6:119 BW) tenzij in de overeenkomst uitdrukkelijk een andere rente wordt omschreven. </text:p>
            <text:p text:style-name="common-al"> </text:p>
            <text:p text:style-name="common-al">
            <text:span text:style-name="nadrukvet">8. Duur van deze grondprijzenbrief </text:span>
          </text:p>
            <text:p text:style-name="common-al">De in deze brief genoemde prijzen (prijspeil 2019) blijven van kracht totdat het college van Maasdriel voor de opvolgende periode nieuwe grondprijzen heeft vastgesteld.</text:p>
            <text:p text:style-name="common-al">   </text:p>
            <text:p text:style-name="common-al">Met vriendelijke groet,</text:p>
            <text:p text:style-name="common-al">Het college van Maasdriel,</text:p>
            <text:p text:style-name="common-al">       </text:p>
            <text:p text:style-name="common-al">Drs. G. Wildeman </text:p>
            <text:p text:style-name="common-al">Secretaris </text:p>
            <text:p text:style-name="common-al"/>
            <text:p text:style-name="common-al">H. van Kooten</text:p>
            <text:p text:style-name="common-al">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500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0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0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ndprijzenbrief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5008</meta:user-defined>
    <meta:user-defined meta:name="OVERHEIDop.GmbID/DC.identifier">gmb-2019-55008</meta:user-defined>
    <meta:user-defined meta:name="OVERHEID.TaxonomieBeleidsagenda/OVERHEID.category">Ruimte en infrastructuur | Organisatie en beleid</meta:user-defined>
    <meta:user-defined meta:name="OVERHEID.Gemeente/DC.spatial">Maasdriel</meta:user-defined>
    <meta:user-defined meta:name="DC.source">N.v.t.;</meta:user-defined>
    <meta:user-defined meta:name="DCTERMS.abstract">In deze brief zijn de grondprijzen voor 2019 weergegeven voor de gemeente Maasdriel.</meta:user-defined>
    <meta:user-defined meta:name="DCTERMS.alternative">Grondprijzenbrief 2019 gemeente Maasdriel</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OVERHEIDgvop.Informatietype/DC.type">Overige besluiten van algemene strekking</meta:user-defined>
    <meta:user-defined meta:name="OVERHEID.Gemeente/DCTERMS.publisher">Maasdriel</meta:user-defined>
    <meta:user-defined meta:name="OVERHEID.Gemeente/OVERHEID.authority">Maasdriel</meta:user-defined>
    <meta:user-defined meta:name="OVERHEIDop.versieInformatie"/>
  </office:meta>
</office:document-meta>
</file>