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Zilstraat 33, Susteren</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Zilstraat 33 te Susteren te sluiten voor een periode van 6 maanden. In de woning gelegen aan de Zilstraat 33 te Susteren is op 22 januari 2019 een in werking zijnde hennepplantage aangetroffen de plantage bestond uit 200 hennepplanten. Deze sluiting vindt plaats conform het Damoclesbeleid Echt-Susteren 2016.</text:p>
            <text:p text:style-name="common-al">De woning is gesloten van donderdag 28 februari 2019 tot woensdag 28 augustus 2019. Deze sluiting is op de woning bekend gemaakt. Het is voor iedereen verboden deze woning en bijbehorend erf te betreden. </text:p>
            <text:p text:style-name="common-al">Echt, 2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00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0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0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Zilstraat 33,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5007</meta:user-defined>
    <meta:user-defined meta:name="OVERHEIDop.GmbID/DC.identifier">gmb-2019-55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G 33</meta:user-defined>
    <meta:user-defined meta:name="OVERHEIDop.woonplaats">Susteren</meta:user-defined>
    <meta:user-defined meta:name="OVERHEIDop.straatnaam">Zi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296 343092</meta:user-defined>
    <meta:user-defined meta:name="OVERHEIDop.versieInformatie"/>
  </office:meta>
</office:document-meta>
</file>