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Marktstraat 42, Susteren </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Marktstraat 42 te Susteren te sluiten voor een periode van 3 maanden. In de woning gelegen aan de Marktstraat 42 te Susteren is op 21 januari 2019 een in werking zijnde hennepplantage aangetroffen de plantage bestond uit 802 hennepplanten. Deze sluiting vindt plaats conform het Damoclesbeleid Echt-Susteren 2016.</text:p>
            <text:p text:style-name="common-al">De woning is gesloten van donderdag 28 februari 2019 tot dinsdag 28 mei 2019. Deze sluiting is op de woning bekend gemaakt. Het is voor iedereen verboden deze woning en bijbehorend erf te betreden. </text:p>
            <text:p text:style-name="common-al">Echt,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0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Marktstraat 42,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05</meta:user-defined>
    <meta:user-defined meta:name="OVERHEIDop.GmbID/DC.identifier">gmb-2019-55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T 42</meta:user-defined>
    <meta:user-defined meta:name="OVERHEIDop.woonplaats">Susteren</meta:user-defined>
    <meta:user-defined meta:name="OVERHEIDop.straatnaam">Mark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22 341608</meta:user-defined>
    <meta:user-defined meta:name="OVERHEIDop.versieInformatie"/>
  </office:meta>
</office:document-meta>
</file>