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valjéplein schuin to nr 6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de omgevingsvergunning voor Cavaljéplein schuin to nr 68 te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tijdelijke inrit tbv het ketenpla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5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0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Cavaljéplein schuin to nr 68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04</meta:user-defined>
    <meta:user-defined meta:name="OVERHEIDop.GmbID/DC.identifier">gmb-2019-5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XP 6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99.61 502786.93</meta:user-defined>
    <meta:user-defined meta:name="OVERHEIDop.versieInformatie"/>
  </office:meta>
</office:document-meta>
</file>