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erlangde Dwarskade en Zuiderdiep (gedeeltelijk), tijdelijke verkeersmaatregelen in het kader van de Pinkstermarkt Nieuw-B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Pinkstermarkt worden op zondag 9 juni 2019 van 07.00 uur tot 18.00 uur het Zuiderdiep te Nieuw-Buinen vanaf de Industrieweg tot aan de Plataanlaan en de Verlengde Dwarskade te Nieuw-Buinen tussen Noorderdiep en het Zuiderdiep afgesloten voor al het verkeer.</text:p>
            <text:p text:style-name="last-al">Deze verkeersmaatregel kan indien nodig iets korter of langer d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Verlangde Dwarskade en Zuiderdiep (gedeeltelijk), tijdelijke verkeersmaatregelen in het kader van de Pinkstermarkt Nieuw-Bui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55</meta:user-defined>
    <meta:user-defined meta:name="OVERHEIDop.GmbID/DC.identifier">gmb-2019-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P 15</meta:user-defined>
    <meta:user-defined meta:name="OVERHEIDop.woonplaats">Nieuw-Buinen</meta:user-defined>
    <meta:user-defined meta:name="OVERHEIDop.straatnaam">Verlengde Dwarska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71 554587</meta:user-defined>
    <meta:user-defined meta:name="OVERHEIDop.versieInformatie"/>
  </office:meta>
</office:document-meta>
</file>