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opstarten van een hondentrimsalon, Rijksweg Zuid 9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opstarten van een hondentrimsalon </text:p>
                <text:p text:style-name="al">Locatie: Rijksweg Zuid 92 te Echt</text:p>
                <text:p text:style-name="al">Datum besluit: 25 februari 2019</text:p>
                <text:p text:style-name="al">Door dit besluit is de nieuwe uiterste beslistermijn: 10 april 2019</text:p>
              </text:list-item>
            </text:list>
            <text:p text:style-name="common-al"/>
            <text:p text:style-name="last-al">Echt-Susteren, 7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99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9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9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opstarten van een hondentrimsalon, Rijksweg Zuid 9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99</meta:user-defined>
    <meta:user-defined meta:name="OVERHEIDop.GmbID/DC.identifier">gmb-2019-54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AA 21</meta:user-defined>
    <meta:user-defined meta:name="OVERHEIDop.woonplaats">Echt</meta:user-defined>
    <meta:user-defined meta:name="OVERHEIDop.straatnaam">Rijksweg Zui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716 345036</meta:user-defined>
    <meta:user-defined meta:name="OVERHEIDop.versieInformatie"/>
  </office:meta>
</office:document-meta>
</file>