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erbouwen van een (door brand verwoeste) woning, Sint Janswal 3,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span text:style-name="nadrukvet"/>
          </text:p>
            <text:p text:style-name="common-al">
            <text:span text:style-name="nadrukondlijn">
              <text:span text:style-name="nadrukondlijn">Sint Janswal 3</text:span>
            </text:span>, voor het herbouwen van een (door brand verwoeste) woning, datum verzending 27 febr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7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99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9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9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en van een (door brand verwoeste) woning, Sint Janswal 3, Nieuwsta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97</meta:user-defined>
    <meta:user-defined meta:name="OVERHEIDop.GmbID/DC.identifier">gmb-2019-54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BJ 3</meta:user-defined>
    <meta:user-defined meta:name="OVERHEIDop.woonplaats">Nieuwstadt</meta:user-defined>
    <meta:user-defined meta:name="OVERHEIDop.straatnaam">Sint Janswal</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098 338587</meta:user-defined>
    <meta:user-defined meta:name="OVERHEIDop.versieInformatie"/>
  </office:meta>
</office:document-meta>
</file>