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boerweg 14 in Hengelo</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wijzigen van het brandveiligheidsconcept op locatie Vosboerweg 14 in Hengelo. De aanvraag is geregistreerd onder zaaknummer O-2019-0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9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9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9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boerweg 1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995</meta:user-defined>
    <meta:user-defined meta:name="OVERHEIDop.GmbID/DC.identifier">gmb-2019-5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S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633.6 478256</meta:user-defined>
    <meta:user-defined meta:name="OVERHEIDop.versieInformatie"/>
  </office:meta>
</office:document-meta>
</file>