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oefenen van een beroep vanuit een kantoor aan huis, Slekkerstraat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Slekkerstraat 3</text:span>
            </text:span>, voor het uitoefenen van een beroep vanuit een kantoor aan huis, datum verzending 27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oefenen van een beroep vanuit een kantoor aan huis, Slekkerstraat 3,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93</meta:user-defined>
    <meta:user-defined meta:name="OVERHEIDop.GmbID/DC.identifier">gmb-2019-54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H 3</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35 344811</meta:user-defined>
    <meta:user-defined meta:name="OVERHEIDop.versieInformatie"/>
  </office:meta>
</office:document-meta>
</file>