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Katwijkerlaan 137 Pijnacker, aanleggen terreininrichting "de landheren" en maken uitweg (390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gen terreininrichting "de landheren" en maken uitweg</text:p>
            <text:p text:style-name="common-al">OLO-nummer                   3901537</text:p>
            <text:p text:style-name="common-al">Dossiernummer               O18-1287 </text:p>
            <text:p text:style-name="common-al">Locatie                                 nabij Katwijkerlaan 137 Pijnacker</text:p>
            <text:p text:style-name="common-al">Postcode                            2641 PG</text:p>
            <text:p text:style-name="common-al">Datum besluit                   28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Katwijkerlaan 137 Pijnacker, aanleggen terreininrichting "de landheren" en maken uitweg (3901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99</meta:user-defined>
    <meta:user-defined meta:name="OVERHEIDop.GmbID/DC.identifier">gmb-2019-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