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11 appartementen, Clarastraat 1A t/m 1H en 1J t/m 1L,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
              <text:span text:style-name="nadrukondlijn">Clarastraat 1A t/m 1H en 1J t/m 1L</text:span>
            </text:span>, voor het bouwen van 11 appartementen, datum verzending 26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8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8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8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1 appartementen, Clarastraat 1A t/m 1H en 1J t/m 1L,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85</meta:user-defined>
    <meta:user-defined meta:name="OVERHEIDop.GmbID/DC.identifier">gmb-2019-54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CE 1</meta:user-defined>
    <meta:user-defined meta:name="OVERHEIDop.woonplaats">Echt</meta:user-defined>
    <meta:user-defined meta:name="OVERHEIDop.straatnaam">Clara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46 345553</meta:user-defined>
    <meta:user-defined meta:name="OVERHEID.EPSG28992/DC.spatial">190046 345553</meta:user-defined>
    <meta:user-defined meta:name="OVERHEIDop.versieInformatie"/>
  </office:meta>
</office:document-meta>
</file>