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Burg Grothestraat 82 0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19 besloten om de beslistermijn voor de aanvraag met zaaknummer 2130551 voor een omgevingsvergunning voor het plaatsen van bergingen, het vergroten van entrees en het vervangen van een dak op locatie Burg Grothestraat 82 01 in Soest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uimtelijk ordening</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982</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982</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982</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Burg Grothestraat 82 01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982</meta:user-defined>
    <meta:user-defined meta:name="OVERHEIDop.GmbID/DC.identifier">gmb-2019-54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CN 78 107</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039.9 466686.17</meta:user-defined>
    <meta:user-defined meta:name="OVERHEIDop.versieInformatie"/>
  </office:meta>
</office:document-meta>
</file>