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906 Grevelingen 89 te Tilburg, kappen van 3 bomen, 3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906 - I - Grevelinge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906 Grevelingen 89 te Tilburg, kappen van 3 bomen, 3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98</meta:user-defined>
    <meta:user-defined meta:name="OVERHEIDop.GmbID/DC.identifier">gmb-2019-5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89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3 396074</meta:user-defined>
    <meta:user-defined meta:name="OVERHEIDop.versieInformatie"/>
  </office:meta>
</office:document-meta>
</file>