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ginstructie 2019 gemeente Molenla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Molenlanden besluit de Vlaginstructie Molenland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lagmomenten </text:p>
            <text:p text:style-name="al">31 januari (1 februari): Verjaardag prinses Beatrix (BV);</text:p>
            <text:p text:style-name="al">27 april (26 april): Koningsdag (UV); </text:p>
            <text:p text:style-name="al">4 mei: Dodenherdenking (UV); </text:p>
            <text:p text:style-name="al">5 mei: Bevrijdingsdag (UV);</text:p>
            <text:p text:style-name="al">17 mei (18 mei): Verjaardag koningin Máxima (BV);</text:p>
            <text:p text:style-name="al">laatste zaterdag in juni: Veteranendag (UV);</text:p>
            <text:p text:style-name="al">15 augustus (16 augustus): Formeel einde Tweede Wereldoorlog (UV);</text:p>
            <text:p text:style-name="al">7 december (8 december): Verjaardag prinses Catharina-Amalia (BV);</text:p>
            <text:p text:style-name="al">15 december (16 december): Koninkrijksdag (BV).</text:p>
            <text:p text:style-name="al"/>
            <text:p text:style-name="al">*BV = beperkt vlaggen </text:p>
            <text:p text:style-name="al">*UV = uitgebreid vlaggen </text:p>
            <text:p text:style-name="al">*datum tussen haakjes indien de oorspronkelijke datum op een zondag valt</text:p>
            <text:p text:style-name="al"/>
            <text:p text:style-name="al">Incidentele vlagmomenten</text:p>
            <text:p text:style-name="al">Bij bijzondere incidentele vlagmomenten zal de landelijke vlaginstructie worden gevolgd. </text:p>
            <text:p text:style-name="al"/>
            <text:p text:style-name="al">Vlaglocaties</text:p>
            <text:p text:style-name="al">Bij beperkt vlaggen wordt gevlagd bij de werklocaties in Hoornaar en Groot-Ammers. </text:p>
            <text:p text:style-name="al">Bij uitgebreid vlaggen wordt naast de twee werklocaties vanaf de kerktorens gevlagd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ijdens de vergadering van burgemeester en wethouders van Molenlanden op </text:span></text:p>
            <text:p><text:span text:style-name="functie">8 januari 2019.</text:span></text:p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rs F. Jonker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van der Borg (waarnemend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97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ginstructie 2019 gemeente Mol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71</meta:user-defined>
    <meta:user-defined meta:name="OVERHEIDop.GmbID/DC.identifier">gmb-2019-54971</meta:user-defined>
    <meta:user-defined meta:name="OVERHEID.TaxonomieBeleidsagenda/OVERHEID.category">Bestuur | Organisatie en beleid</meta:user-defined>
    <meta:user-defined meta:name="OVERHEID.Gemeente/DC.spatial">Molenlanden</meta:user-defined>
    <meta:user-defined meta:name="DC.source">;https://www.rijksoverheid.nl</meta:user-defined>
    <meta:user-defined meta:name="OVERHEIDop.referentienummer">1000140</meta:user-defined>
    <meta:user-defined meta:name="DCTERMS.alternative">Vlaginstructie Molenl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3-08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op.betreftRegeling">CVDR622148_1</meta:user-defined>
    <meta:user-defined meta:name="OVERHEIDop.versieInformatie"/>
  </office:meta>
</office:document-meta>
</file>