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peulderbos 78, 1447T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19 besloten de omgevingsvergunning voor Speulderbos 78, 1447TK Purmerend te verlenen. Het besluit betreft:</text:p>
            <text:list text:style-name="id1-3-2-1-1-2">
              <text:list-item text:style-override="id1-3-2-1-1-2-1">
                <text:number>•</text:number>
                <text:p text:style-name="al">het realiseren van een opbouw op de eerste verdieping aan de achterzijde van de wonin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5 maart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969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6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6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Speulderbos 78, 1447TK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969</meta:user-defined>
    <meta:user-defined meta:name="OVERHEIDop.GmbID/DC.identifier">gmb-2019-54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7TH 55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7342.8 500661.36</meta:user-defined>
    <meta:user-defined meta:name="OVERHEIDop.versieInformatie"/>
  </office:meta>
</office:document-meta>
</file>