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Kuilestraat 1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met zaaknummer 2019-00274 voor een omgevingsvergunning op locatie Ter Kuilestraat 16 in Mijnsheeren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 (uitweg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96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6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6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er Kuilestraat 16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67</meta:user-defined>
    <meta:user-defined meta:name="OVERHEIDop.GmbID/DC.identifier">gmb-2019-5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BV 2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3217.19 423691.18</meta:user-defined>
    <meta:user-defined meta:name="OVERHEIDop.versieInformatie"/>
  </office:meta>
</office:document-meta>
</file>