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064</text:span>
          </text:p>
            <text:p text:style-name="common-al">Gemeente Amstelveen heeft op 5 maart 2019 een besluit genomen op de aanvraag omgevingsvergunning voor het plaatsen van een dakopbouw en het vergroten van een bestaande dakkapel aan de zijgevel van de woning. De locatie is Amsterdamseweg 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96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6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6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Amsterdamseweg 7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66</meta:user-defined>
    <meta:user-defined meta:name="OVERHEIDop.GmbID/DC.identifier">gmb-2019-5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P 7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21.26 480071.83</meta:user-defined>
    <meta:user-defined meta:name="OVERHEIDop.versieInformatie"/>
  </office:meta>
</office:document-meta>
</file>