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horbeckelaan 13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8652</text:p>
            <text:p text:style-name="common-al">Gemeente Amstelveen heeft op 21 januari 2019 besloten om de beslistermijn voor de aanvraag voor een omgevingsvergunning voor het het vervangen van de wand tussen de keuken en de woonkamer door een staalconstructie en het vervangen van de houten vloerbalken op de begane grond door een ps-isolatievloer te verlengen voor een periode van maximaal 6 weken. De locatie is Thorbeckelaan 1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Thorbeckelaan 13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64</meta:user-defined>
    <meta:user-defined meta:name="OVERHEIDop.GmbID/DC.identifier">gmb-2019-54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S 13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83.46 479641.39</meta:user-defined>
    <meta:user-defined meta:name="OVERHEIDop.versieInformatie"/>
  </office:meta>
</office:document-meta>
</file>