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atum 12-03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 20:00 - 22:00</text:p>
            <text:p text:style-name="al">Locatie Gemeentehuis Nieuwveen</text:p>
            <text:p text:style-name="al">Voorzitter Geert Atteveld</text:p>
            <text:p text:style-name="al">Omschrijving ATTENTIE: 20.00 UUR VOORBESPREKING</text:p>
            <text:p text:style-name="al">Geert Atteveld - voorzitter</text:p>
            <text:p text:style-name="al">Leoniek van der Laan, Peter van der Voorn - lid</text:p>
            <text:p text:style-name="al">John Ormel - reservelid</text:p>
            <text:p text:style-name="al">Mariska Vink-secretaris</text:p>
            <text:p text:style-name="al"/>
            <text:p text:style-name="al">20.00 uur: besloten voorbespreking ATTENTIE AANVANG = HALF UUR LATER</text:p>
            <text:p text:style-name="al">20.30 uur: Bezwaarschrift (gemeente Nieuwkoop) tegen aanleg van de brug en het wijziging van hout naar beton </text:p>
            <text:p text:style-name="al">21.00 uur: Bezwaarschrift (gemeente Nieuwkoop) tegen WOB verzoek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96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Commissie Bezwaarschriften datum 12-0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60</meta:user-defined>
    <meta:user-defined meta:name="OVERHEIDop.GmbID/DC.identifier">gmb-2019-54960</meta:user-defined>
    <meta:user-defined meta:name="OVERHEID.TaxonomieBeleidsagenda/OVERHEID.category">Recht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