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kapschuur met overkapping: Speelman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Speelmanstraat 4, 7004 JC</text:p>
            <text:p text:style-name="common-al">Omschrijving:  bouwen van een kapschuur met overkapping</text:p>
            <text:p text:style-name="common-al">Dossiernummer:  20180902</text:p>
            <text:p text:style-name="common-al">Datum verzending: 18 febr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5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bouwen van een kapschuur met overkapping: Speelman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55</meta:user-defined>
    <meta:user-defined meta:name="OVERHEIDop.GmbID/DC.identifier">gmb-2019-5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C 4</meta:user-defined>
    <meta:user-defined meta:name="OVERHEIDop.woonplaats">Doetinchem</meta:user-defined>
    <meta:user-defined meta:name="OVERHEIDop.straatnaam">Speel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822 443709</meta:user-defined>
    <meta:user-defined meta:name="OVERHEIDop.versieInformatie"/>
  </office:meta>
</office:document-meta>
</file>