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rlingen, Voorhaven / Nieuwe Willemshaven, str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f: SVB-PoH-2019-01</text:span>
          </text:p>
            <text:p text:style-name="common-al">In verband met de start van het evenement “Harlinger Kampioenschap Sloeproeien 2019” gelden de volgende verkeersmaatregelen voor het scheepvaartverkeer:</text:p>
            <text:list text:style-name="id1-3-2-1-1-3">
              <text:list-item text:style-override="id1-3-2-1-1-3-1">
                <text:number>1.</text:number>
                <text:p text:style-name="al">Stremming Voorhaven / Nieuwe Willemshaven</text:p>
              </text:list-item>
              <text:list-item text:style-override="id1-3-2-1-1-3-2">
                <text:number>2.</text:number>
                <text:p text:style-name="al">Dit geldt op zaterdag 13 april 2019 van 12.00 tot 13.30 uur. </text:p>
              </text:list-item>
            </text:list>
            <text:p text:style-name="common-al">
            <text:span text:style-name="nadrukvet">Informatie:</text:span>
          </text:p>
            <text:p text:style-name="common-al">Coördinatie stremming door Verkeerspost. Begeleiding door patrouillevaartuigen van Rijkswaterstaat en Havendienst Port of Harlingen.  </text:p>
            <text:p text:style-name="common-al">ViN-vaarweg: <text:span text:style-name="nadrukvet">024</text:span></text:p>
            <text:p text:style-name="common-al">Publicatiegebied: <text:span text:style-name="nadrukvet">Waddenzee</text:span></text:p>
            <text:p text:style-name="common-al"> </text:p>
            <text:p text:style-name="last-al">Port of Harlingen, Havendien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3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95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lingen, Voorhaven / Nieuwe Willemshaven, str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4954</meta:user-defined>
    <meta:user-defined meta:name="OVERHEIDop.GmbID/DC.identifier">gmb-2019-54954</meta:user-defined>
    <meta:user-defined meta:name="OVERHEID.TaxonomieBeleidsagenda/OVERHEID.category">Verkee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.PostcodeHuisnummer/OVERHEIDop.postcodeHuisnummer">8862NZ 3</meta:user-defined>
    <meta:user-defined meta:name="OVERHEIDop.woonplaats">Harlingen</meta:user-defined>
    <meta:user-defined meta:name="OVERHEIDop.straatnaam">Dokkad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EPSG28992/DC.spatial">156387 576449</meta:user-defined>
    <meta:user-defined meta:name="OVERHEIDop.versieInformatie"/>
  </office:meta>
</office:document-meta>
</file>